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a16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rsid="001af33b" officeooo:paragraph-rsid="0015a16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paragraph-rsid="0015a16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1b4768" officeooo:paragraph-rsid="0015a16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15a16e" officeooo:paragraph-rsid="0015a16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paragraph-rsid="0015a16e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5a16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1af33b" officeooo:paragraph-rsid="0015a16e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Liberation Serif" fo:font-size="11pt" officeooo:paragraph-rsid="0015a16e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Liberation Serif" fo:font-size="11pt" officeooo:paragraph-rsid="0015a16e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15a16e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Liberation Serif" fo:font-size="11pt" officeooo:rsid="001d273c" officeooo:paragraph-rsid="0015a16e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Liberation Serif" fo:font-size="11pt" officeooo:rsid="001c0274" officeooo:paragraph-rsid="0015a16e" style:font-size-asian="11pt" style:font-size-complex="11pt"/>
    </style:style>
    <style:style style:name="T1" style:family="text">
      <style:text-properties style:font-name="Liberation Serif" fo:font-size="11pt" style:font-size-asian="11pt" style:font-size-complex="11pt"/>
    </style:style>
    <style:style style:name="T2" style:family="text">
      <style:text-properties style:font-name="Liberation Serif" fo:font-size="11pt" officeooo:rsid="001d273c" style:font-size-asian="11pt" style:font-size-complex="11pt"/>
    </style:style>
    <style:style style:name="T3" style:family="text">
      <style:text-properties style:font-name="Liberation Serif" fo:font-size="11pt" officeooo:rsid="001af33b" style:font-size-asian="11pt" style:font-size-complex="11pt"/>
    </style:style>
    <style:style style:name="T4" style:family="text">
      <style:text-properties style:font-name="Liberation Serif" fo:font-size="11pt" officeooo:rsid="001d58c0" style:font-size-asian="11pt" style:font-size-complex="11pt"/>
    </style:style>
    <style:style style:name="T5" style:family="text">
      <style:text-properties officeooo:rsid="001d273c"/>
    </style:style>
    <style:style style:name="T6" style:family="text">
      <style:text-properties style:font-name="sans-serif" fo:font-size="15pt"/>
    </style:style>
    <style:style style:name="T7" style:family="text">
      <style:text-properties fo:font-size="15pt"/>
    </style:style>
    <style:style style:name="T8" style:family="text">
      <style:text-properties officeooo:rsid="0015a16e"/>
    </style:style>
    <style:style style:name="T9" style:family="text">
      <style:text-properties officeooo:rsid="0016f009"/>
    </style:style>
    <style:style style:name="T10" style:family="text">
      <style:text-properties officeooo:rsid="0017fbc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ijave za natjecanje u komunikaciji znanosti za srednjoškolce "Znanstvenik u meni!" su otvorene!</text:p>
      <text:p text:style-name="P2"><text:span text:style-name="T6"/></text:p>
      <text:p text:style-name="P6"><text:span text:style-name="T8">Natjecanje u komunikaciji znanosti „Znanstvenik u meni!” namijenjeno srednjoškolcima i srednjoškolkama u Republici Hrvatskoj i ove godine organizirano je pod budnim okom tima studenata, znanstvenika i komunikatora znanosti. </text:span></text:p>
      <text:p text:style-name="P2"/>
      <text:p text:style-name="P2">Od natjecatelja se očekuje da samostalno ili u paru izaberu temu iz bilo kojeg znanstvenog područja o kojoj će napraviti rad - snimiti videozapis u trajanju od dvije do četiri minute u kojemu predstavljaju izabranu temu na zanimljiv, razumljiv i inovativan način, a najboljih 8 do 15 natjecatelja bit će pozvano u završnicu natjecanja gdje će nastupiti uživo pred žirijem i publikom te će biti proglašeni i nagrađeni pobjednici natjecanja.</text:p>
      <text:p text:style-name="P2"/>
      <text:p text:style-name="P4"><text:span text:style-name="T8">No, imamo i novosti. O</text:span>ve godine uvedena je i nova kategorija natjecanja za samostalne istraživačke radove. Ako se učenici odluče za sudjelovanje na natjecanju u toj kategoriji trebali bi priložiti PDF samog znanstvenog rada i/ili detaljno u istom PDF-u opisati metodologiju i rezultate istraživanja kako bi rad mogao biti pravilno recenziran. Videozapisi i nastupi natjecatelja u ovoj kategoriji mogu trajati dulje – do 7 minuta (odnosno, 7:30 za videozapise), a boduju i nagrađuju se odvojeno od ostalih kategorija. Svi nastupi koji se baziraju na originalnim istraživanjima moraju biti prijavljeni u ovu kategoriju.</text:p>
      <text:p text:style-name="P4"/>
      <text:p text:style-name="P5">U prethodne dvije godine, koliko se održava ovo natjecanje, prijavljeni radovi nudili su pregršt različitih znanstvenih tema predstavljenih na jednostavan i ljudima blizak način. Od <text:span text:style-name="T9">super poznatog super-ljepila i njegovih raznih primjena, preko čajanke i spavanja, pa sve do raznih socioloških tema, sve je to zaintrigiralo <text:s/>naše srednjoškolce koji su domišljato preuzeli inicijativu samostalne interpretacije ovih tema i uključili se u zabavnu avanturu pronalaska znanstvenika u sebi. Sve dosadašnje radove moguće je pronaći na web stranici natjecanja – </text:span><text:a xlink:type="simple" xlink:href="https://znanstvenikumeni.org/arhiva/" text:style-name="Internet_20_link" text:visited-style-name="Visited_20_Internet_20_Link"><text:span text:style-name="T9">https://znanstvenikumeni.org/arhiva/</text:span></text:a><text:span text:style-name="T9">.</text:span></text:p>
      <text:p text:style-name="P3"/>
      <text:p text:style-name="P3">Natjecanje Znanstvenik u meni 2020. suorganiziraju Educateam i Društvo za edukaciju van okvira kroz neprofitnu inicijativu Together for Knowledge Initative.</text:p>
      <text:p text:style-name="P3"/>
      <text:p text:style-name="P9">Žiri natjecanja sačinjava tim od pet stručnjaka:</text:p>
      <text:list xml:id="list3864802470" text:style-name="L1">
        <text:list-item>
          <text:p text:style-name="P11">Branimir Bertoša, kemičar, izvanredni profesor na Kemijskom odsjeku Prirodoslovno-matematičkog fakulteta u Zagrebu </text:p>
        </text:list-item>
        <text:list-item>
          <text:p text:style-name="P12">Sofia Ana Blažević, biologinja, docentica na Biološkom odsjeku Prirodoslovno-matematičkog fakulteta u Zagrebu</text:p>
        </text:list-item>
        <text:list-item>
          <text:p text:style-name="P11">Mario Borna Mjertan, student matematike na Matematičkom odsjeku Prirodoslovno-matematičkog fakulteta u Zagrebu, voditelj projekta "Znanstvenik u meni!" </text:p>
        </text:list-item>
        <text:list-item>
          <text:p text:style-name="P13">Ivica Smolić, fizičar, izvanredni profesor na Fizičkom odsjeku Prirodoslovno-matematičkog fakulteta u Zagrebu</text:p>
        </text:list-item>
        <text:list-item>
          <text:p text:style-name="P10">Nikolina Šoštarić, kemičarka, doktorand na KU Lueven u Luevenu, Belgiji </text:p>
        </text:list-item>
      </text:list>
      <text:p text:style-name="P1"><text:span text:style-name="T3">Z</text:span><text:span text:style-name="T4">avršnica natjecanja održat će se 20. ožujka 2021.</text:span></text:p>
      <text:p text:style-name="P3"><text:line-break/>Zahvaljujući pokrovitelj<text:span text:style-name="T5">u </text:span>natjecanja, <text:span text:style-name="T5">tvrtki King Ict, </text:span>najbolji radovi bit će kvalitetno nagrađeni za svoj trud.</text:p>
      <text:p text:style-name="P3"/>
      <text:p text:style-name="P7">Prijave na natjecanje bit će otvorene do 2<text:span text:style-name="T10">0</text:span>. prosinca, stoga ne propustite ovu priliku da <text:s/><text:span text:style-name="T10">se dokažete kao vrsni komunikatori znanosti, steknete nova poznanstva, a možda osvojite i vrijedne nagrade! </text:span></text:p>
      <text:p text:style-name="P3"/>
      <text:p text:style-name="P1"><text:span text:style-name="T1">Više informacija o natjecanju možete pronaći na službenoj web stranici natjecanja </text:span><text:a xlink:type="simple" xlink:href="http://znanstvenikumeni.org/" office:target-frame-name="_blank" xlink:show="new" text:style-name="Internet_20_link" text:visited-style-name="Visited_20_Internet_20_Link"><text:span text:style-name="T1">znanstvenikumeni.org</text:span></text:a><text:span text:style-name="T1">, kao i na Facebook (@znanstvenikumeni) i Instagram stranici natjecanja (@znanstvenikumeni), a za sva pitanja se slobodno obratite </text:span><text:span text:style-name="T2">organizaciji natjecanja </text:span><text:span text:style-name="T1">na </text:span><text:a xlink:type="simple" xlink:href="mailto:natjecanje@znanstvenikumeni.org" text:style-name="Internet_20_link" text:visited-style-name="Visited_20_Internet_20_Link"><text:span text:style-name="T1">natjecanje@znanstvenikumeni.org</text:span></text:a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08T16:24:46.290744513</meta:creation-date>
    <dc:date>2020-10-08T16:50:39.634376278</dc:date>
    <meta:editing-duration>PT3M32S</meta:editing-duration>
    <meta:editing-cycles>2</meta:editing-cycles>
    <meta:generator>LibreOffice/6.3.5.2$Linux_X86_64 LibreOffice_project/30$Build-2</meta:generator>
    <meta:document-statistic meta:table-count="0" meta:image-count="0" meta:object-count="0" meta:page-count="1" meta:paragraph-count="16" meta:word-count="461" meta:character-count="3389" meta:non-whitespace-character-count="2939"/>
  </office:meta>
</office:document-meta>
</file>